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letter-kerning="tru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 style:font-weight-complex="bold"/>
    </style:style>
    <style:style style:name="P4" style:family="paragraph" style:parent-style-name="Standard">
      <style:text-properties style:letter-kerning="true"/>
    </style:style>
    <style:style style:name="P5" style:family="paragraph" style:parent-style-name="Standard">
      <style:paragraph-properties fo:text-align="center" style:justify-single-word="false"/>
      <style:text-properties style:letter-kerning="true"/>
    </style:style>
    <style:style style:name="P6" style:family="paragraph" style:parent-style-name="Standard">
      <style:text-properties fo:font-weight="normal" style:letter-kerning="true" style:font-weight-asian="normal" style:font-weight-complex="normal"/>
    </style:style>
    <style:style style:name="P7" style:family="paragraph" style:parent-style-name="Standard">
      <style:text-properties fo:font-weight="normal" style:letter-kerning="true" style:font-weight-asian="bold" style:font-weight-complex="normal"/>
    </style:style>
    <style:style style:name="P8" style:family="paragraph" style:parent-style-name="Standard">
      <style:paragraph-properties fo:margin-left="0in" fo:margin-right="0in" fo:text-indent="0in" style:auto-text-indent="false"/>
      <style:text-properties style:letter-kerning="tru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letter-kerning="true" style:font-size-asian="14pt" style:font-weight-asian="bold" style:font-size-complex="14pt" style:font-weight-complex="bold"/>
    </style:style>
    <style:style style:name="P10" style:family="paragraph" style:parent-style-name="Standard" style:list-style-name="L1">
      <style:text-properties fo:font-weight="normal" style:letter-kerning="true" style:font-weight-asian="normal" style:font-weight-complex="normal"/>
    </style:style>
    <style:style style:name="P11" style:family="paragraph" style:parent-style-name="Standard" style:list-style-name="L2">
      <style:text-properties fo:font-weight="normal" style:letter-kerning="true" style:font-weight-asian="normal" style:font-weight-complex="normal"/>
    </style:style>
    <style:style style:name="P12" style:family="paragraph" style:parent-style-name="Standard" style:list-style-name="L3">
      <style:text-properties fo:font-weight="normal" style:letter-kerning="true" style:font-weight-asian="normal" style:font-weight-complex="normal"/>
    </style:style>
    <style:style style:name="P13" style:family="paragraph" style:parent-style-name="Standard" style:list-style-name="L5">
      <style:text-properties fo:font-weight="normal" style:letter-kerning="true" style:font-weight-asian="normal" style:font-weight-complex="normal"/>
    </style:style>
    <style:style style:name="P14" style:family="paragraph" style:parent-style-name="Standard" style:list-style-name="L6">
      <style:text-properties fo:font-weight="normal" style:letter-kerning="true" style:font-weight-asian="normal" style:font-weight-complex="normal"/>
    </style:style>
    <style:style style:name="P15" style:family="paragraph" style:parent-style-name="Standard" style:list-style-name="L12">
      <style:text-properties fo:font-weight="normal" style:letter-kerning="true" style:font-weight-asian="normal" style:font-weight-complex="normal"/>
    </style:style>
    <style:style style:name="P16" style:family="paragraph" style:parent-style-name="Standard">
      <style:text-properties fo:font-weight="normal" style:letter-kerning="true" style:font-weight-asian="bold" style:font-weight-complex="normal"/>
    </style:style>
    <style:style style:name="P17" style:family="paragraph" style:parent-style-name="Standard" style:list-style-name="L7">
      <style:text-properties fo:font-weight="normal" style:letter-kerning="true" style:font-weight-asian="bold" style:font-weight-complex="normal"/>
    </style:style>
    <style:style style:name="P18" style:family="paragraph" style:parent-style-name="Standard" style:list-style-name="L8">
      <style:text-properties fo:font-weight="normal" style:letter-kerning="true" style:font-weight-asian="bold" style:font-weight-complex="normal"/>
    </style:style>
    <style:style style:name="P19" style:family="paragraph" style:parent-style-name="Standard" style:list-style-name="L9">
      <style:text-properties fo:font-weight="normal" style:letter-kerning="true" style:font-weight-asian="bold" style:font-weight-complex="normal"/>
    </style:style>
    <style:style style:name="P20" style:family="paragraph" style:parent-style-name="Standard" style:list-style-name="L10">
      <style:text-properties fo:font-weight="normal" style:letter-kerning="true" style:font-weight-asian="bold" style:font-weight-complex="normal"/>
    </style:style>
    <style:style style:name="P21" style:family="paragraph" style:parent-style-name="Standard" style:list-style-name="L11">
      <style:text-properties fo:font-weight="normal" style:letter-kerning="true" style:font-weight-asian="bold" style:font-weight-complex="normal"/>
    </style:style>
    <style:style style:name="P22" style:family="paragraph" style:parent-style-name="Standard" style:list-style-name="L13">
      <style:text-properties fo:font-weight="normal" style:font-weight-asian="normal" style:font-weight-complex="normal"/>
    </style:style>
    <style:style style:name="P23" style:family="paragraph" style:parent-style-name="Standard" style:list-style-name="L4"/>
    <style:style style:name="P24" style:family="paragraph" style:parent-style-name="Standard" style:list-style-name="L4">
      <style:text-properties fo:font-weight="bold" style:font-weight-asian="bold" style:font-weight-complex="bold"/>
    </style:style>
    <style:style style:name="P25" style:family="paragraph" style:parent-style-name="Standard" style:list-style-name="L8">
      <style:text-properties fo:font-weight="bold" style:letter-kerning="true" style:font-weight-asian="bold" style:font-weight-complex="bold"/>
    </style:style>
    <style:style style:name="P26" style:family="paragraph" style:parent-style-name="Standard" style:list-style-name="L7">
      <style:paragraph-properties fo:margin-left="0.4953in" fo:margin-right="0in" fo:text-indent="-0.0134in" style:auto-text-indent="false">
        <style:tab-stops/>
      </style:paragraph-properties>
      <style:text-properties fo:font-weight="normal" style:letter-kerning="true" style:font-weight-asian="bold" style:font-weight-complex="normal"/>
    </style:style>
    <style:style style:name="T1" style:family="text">
      <style:text-properties style:letter-kerning="true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font-weight="bold" style:font-weight-complex="bold"/>
    </style:style>
    <style:style style:name="T4" style:family="text">
      <style:text-properties fo:font-weight="normal" style:letter-kerning="true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complex="bold"/>
    </style:style>
    <style:style style:name="T8" style:family="text">
      <style:text-properties style:text-position="super 58%" style:font-weight-asian="normal"/>
    </style:style>
    <style:style style:name="T9" style:family="text">
      <style:text-properties style:text-position="super 58%" style:letter-kerning="true"/>
    </style:style>
    <style:style style:name="T10" style:family="text">
      <style:text-properties style:font-weight-asian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oard Meeting Minutes</text:p>
      <text:p text:style-name="P3">Ann Arbor Science Fiction Association</text:p>
      <text:p text:style-name="P5">May 6, 2010</text:p>
      <text:p text:style-name="P5">Jer's House – Livonia, MI</text:p>
      <text:p text:style-name="P4"/>
      <text:p text:style-name="P2">Attendance:</text:p>
      <text:p text:style-name="P8"><text:tab/>Members Present <text:s/>(Quorum Met): </text:p>
      <text:list xml:id="list1371579480" text:style-name="L1">
        <text:list-item>
          <text:p text:style-name="P10">Joe S. (President)</text:p>
        </text:list-item>
        <text:list-item>
          <text:p text:style-name="P10">Jer L. (Secretary)</text:p>
        </text:list-item>
        <text:list-item>
          <text:p text:style-name="P10">Amy Z. (Treasurer)</text:p>
        </text:list-item>
        <text:list-item>
          <text:p text:style-name="P10">Aaron T.</text:p>
        </text:list-item>
        <text:list-item>
          <text:p text:style-name="P10">Anna HP</text:p>
        </text:list-item>
        <text:list-item>
          <text:p text:style-name="P10">Limey Z</text:p>
        </text:list-item>
      </text:list>
      <text:p text:style-name="P6"/>
      <text:p text:style-name="P6"><text:tab/>Members Absent:</text:p>
      <text:list xml:id="list1668521520" text:style-name="L2">
        <text:list-item>
          <text:p text:style-name="P11">None</text:p>
        </text:list-item>
      </text:list>
      <text:p text:style-name="P6"/>
      <text:p text:style-name="P6"><text:tab/>Others Present:</text:p>
      <text:list xml:id="list697167889" text:style-name="L3">
        <text:list-item>
          <text:p text:style-name="P12">Brian D (ConChair)</text:p>
        </text:list-item>
      </text:list>
      <text:p text:style-name="P6"/>
      <text:p text:style-name="P2">Joe S Meeting called to order at 7:48</text:p>
      <text:p text:style-name="P1"><text:span text:style-name="T1">Motion </text:span><text:span text:style-name="T4">by Joe S to approve of previous meeting's minutes </text:span></text:p>
      <text:list xml:id="list222382330" text:style-name="L4">
        <text:list-item>
          <text:p text:style-name="P23"><text:span text:style-name="T4">Limey Z. </text:span><text:span text:style-name="T2">seconded</text:span></text:p>
        </text:list-item>
        <text:list-item>
          <text:p text:style-name="P24"><text:span text:style-name="T1">Passed </text:span><text:span text:style-name="T4">(5-1-1)</text:span></text:p>
        </text:list-item>
      </text:list>
      <text:p text:style-name="P6"/>
      <text:p text:style-name="P2">President's Report:</text:p>
      <text:list xml:id="list879770851" text:style-name="L5">
        <text:list-item>
          <text:p text:style-name="P13">We had an election</text:p>
        </text:list-item>
        <text:list-item>
          <text:p text:style-name="P13">Anna HP is the newest member of the board</text:p>
        </text:list-item>
        <text:list-item>
          <text:p text:style-name="P13">We came in under budget for the election party, everyone has been reimbursed</text:p>
        </text:list-item>
        <text:list-item>
          <text:p text:style-name="P13">We had a fairly good attendance considering the shorter than usual notice</text:p>
        </text:list-item>
        <text:list-item>
          <text:p text:style-name="P13">The board needs to plan the meeting sooner on the cycle, start planning in December </text:p>
        </text:list-item>
        <text:list-item>
          <text:p text:style-name="P13">The President welcomed our newest member: Anna HP</text:p>
        </text:list-item>
      </text:list>
      <text:p text:style-name="P6"/>
      <text:p text:style-name="P2">Treasurer's Report:</text:p>
      <text:list xml:id="list499737171" text:style-name="L6">
        <text:list-item>
          <text:p text:style-name="P14">We have money in the accounts :-)</text:p>
        </text:list-item>
        <text:list-item>
          <text:p text:style-name="P14">AASFA Account $1157.77</text:p>
        </text:list-item>
        <text:list-item>
          <text:p text:style-name="P14">Deposit for 2012 hotel contract pending $500</text:p>
        </text:list-item>
        <text:list-item>
          <text:p text:style-name="P14">Confusion Checking account balance $20,998.29</text:p>
        </text:list-item>
        <text:list-item>
          <text:p text:style-name="P14">PayPal Account $1000.00</text:p>
        </text:list-item>
        <text:list-item>
          <text:p text:style-name="P14">Slush fund, out of date balance (Nov 6<text:span text:style-name="T6">th</text:span> 2009) <text:s/>$15,965.33</text:p>
        </text:list-item>
        <text:list-item>
          <text:p text:style-name="P14">Treasure directed to get <text:s/>keys to P.O. Box and get more recent balance</text:p>
        </text:list-item>
        <text:list-item>
          <text:p text:style-name="P14">Aaron T to talk to Roxanne about a transfer to Aaron T's house</text:p>
        </text:list-item>
        <text:list-item>
          <text:p text:style-name="P14">Aaron T will collect registration and direct all other mail to the appropriate people</text:p>
        </text:list-item>
        <text:list-item>
          <text:p text:style-name="P14">Need to get the appropriate people on the accounts, Amy Z will work on this</text:p>
        </text:list-item>
      </text:list>
      <text:p text:style-name="P6"/>
      <text:p text:style-name="P2"><text:soft-page-break/>Old Business:</text:p>
      <text:p text:style-name="P1"><text:span text:style-name="T1"><text:tab/></text:span><text:span text:style-name="T4">Board Elections</text:span></text:p>
      <text:list xml:id="list917075103" text:style-name="L7">
        <text:list-item>
          <text:p text:style-name="P17">President – <text:span text:style-name="T3">Motion</text:span> for Aaron Thul <text:s/>president by Jer Lance <text:span text:style-name="T3">2</text:span><text:span text:style-name="T7">nd</text:span> by Limey Z </text:p>
          <text:list>
            <text:list-item>
              <text:p text:style-name="P17"><text:span text:style-name="T3">Passed </text:span>(6-0-1)</text:p>
            </text:list-item>
          </text:list>
        </text:list-item>
        <text:list-item>
          <text:p text:style-name="P17">Vice President – <text:span text:style-name="T3">Motion</text:span> by Jer L as Joe S for VP <text:span text:style-name="T3">2</text:span><text:span text:style-name="T7">nd</text:span> by Limey Z </text:p>
          <text:list>
            <text:list-item>
              <text:p text:style-name="P17"><text:span text:style-name="T3">Passed </text:span>(6-0-1) </text:p>
            </text:list-item>
          </text:list>
        </text:list-item>
        <text:list-item>
          <text:p text:style-name="P17">Secretary – <text:span text:style-name="T3">Motion</text:span> by Amy Z for Jer Lance <text:span text:style-name="T3">2nd</text:span> Joe S </text:p>
          <text:list>
            <text:list-item>
              <text:p text:style-name="P17"><text:span text:style-name="T3">Passed </text:span>(6-0-1) </text:p>
            </text:list-item>
          </text:list>
        </text:list-item>
        <text:list-item>
          <text:p text:style-name="P17">Treasurer – <text:span text:style-name="T3">Motion</text:span> by Aaron T &amp; <text:span text:style-name="T3">2</text:span><text:span text:style-name="T7">nd</text:span> by Joe S for Any Z </text:p>
          <text:list>
            <text:list-item>
              <text:p text:style-name="P17"><text:span text:style-name="T3">Passed </text:span>(5-1-1)</text:p>
            </text:list-item>
          </text:list>
          <text:p text:style-name="P26">Microloan Proposal</text:p>
        </text:list-item>
        <text:list-item>
          <text:p text:style-name="P17">Joe S was going to look into the legality</text:p>
          <text:list>
            <text:list-item>
              <text:p text:style-name="P17">He is still finding information, <text:span text:style-name="T3">tabled</text:span> until next meeting</text:p>
            </text:list-item>
          </text:list>
        </text:list-item>
      </text:list>
      <text:p text:style-name="P7"/>
      <text:p text:style-name="P2">New Business:</text:p>
      <text:p text:style-name="P1"><text:span text:style-name="T1"><text:tab/></text:span><text:span text:style-name="T4">AASFA Picnic</text:span></text:p>
      <text:list xml:id="list2112129079" text:continue-numbering="true" text:style-name="L7">
        <text:list-item>
          <text:p text:style-name="P17">Aaron T to take the lead</text:p>
        </text:list-item>
        <text:list-item>
          <text:p text:style-name="P17">Saturday July 17 Noon to 5pm</text:p>
        </text:list-item>
        <text:list-item>
          <text:p text:style-name="P17">Contact Tammy or Hope</text:p>
        </text:list-item>
        <text:list-item>
          <text:p text:style-name="P17"><text:span text:style-name="T3">Motion </text:span><text:span text:style-name="T10">by Jer L </text:span><text:span text:style-name="T3">2</text:span><text:span text:style-name="T7">nd</text:span><text:span text:style-name="T10"> by Joe S <text:s/>to prove Aaron T to spend $500 for picnic </text:span></text:p>
          <text:list>
            <text:list-item>
              <text:p text:style-name="P17"><text:span text:style-name="T3">Passed </text:span><text:span text:style-name="T10">(6-1-0)</text:span></text:p>
            </text:list-item>
          </text:list>
        </text:list-item>
      </text:list>
      <text:p text:style-name="P7"><text:tab/>Election Timing</text:p>
      <text:list xml:id="list1944792263" text:style-name="L8">
        <text:list-item>
          <text:p text:style-name="P18">Current voting process is confusing for the board and guests</text:p>
        </text:list-item>
        <text:list-item>
          <text:p text:style-name="P18">The bylaws say the spring election meeting needs to be in Feb </text:p>
        </text:list-item>
        <text:list-item>
          <text:p text:style-name="P18">When should the con name get voted on? GoH's @Picnic and Name &amp; Board at Business meeting </text:p>
        </text:list-item>
        <text:list-item>
          <text:p text:style-name="P25">Motion <text:span text:style-name="T5">by Jer L </text:span>2<text:span text:style-name="T6">nd</text:span><text:span text:style-name="T5"> by Joe S To move election of GoH to summer Picnic </text:span></text:p>
          <text:list>
            <text:list-item>
              <text:p text:style-name="P25">Passed <text:span text:style-name="T5">(6-0-1)</text:span></text:p>
            </text:list-item>
          </text:list>
        </text:list-item>
      </text:list>
      <text:p text:style-name="P7"><text:tab/>Website</text:p>
      <text:list xml:id="list396058561" text:continue-numbering="true" text:style-name="L8">
        <text:list-item>
          <text:p text:style-name="P18">We need a site talking about what the board is doing </text:p>
          <text:list>
            <text:list-item>
              <text:p text:style-name="P18">Make sure the bylaws are on it</text:p>
            </text:list-item>
            <text:list-item>
              <text:p text:style-name="P18">Ping Steve and make sure so set it up</text:p>
            </text:list-item>
            <text:list-item>
              <text:p text:style-name="P18">Jer to write it up and have Steve do the Tech</text:p>
            </text:list-item>
          </text:list>
        </text:list-item>
      </text:list>
      <text:p text:style-name="P7"><text:tab/>ConChair Report</text:p>
      <text:list xml:id="list168605211" text:style-name="L9">
        <text:list-item>
          <text:p text:style-name="P19">We are having a Con :-)</text:p>
        </text:list-item>
        <text:list-item>
          <text:p text:style-name="P19">We have a Science GoH, Aubrey de Grey </text:p>
        </text:list-item>
        <text:list-item>
          <text:p text:style-name="P19">Can we partner with another organization to help defer the cost</text:p>
        </text:list-item>
        <text:list-item>
          <text:p text:style-name="P19">Looking at Pro GoHs, asked Neal Stevenson and waiting <text:s/></text:p>
        </text:list-item>
        <text:list-item>
          <text:p text:style-name="P19">Still reviewing next slots </text:p>
        </text:list-item>
      </text:list>
      <text:p text:style-name="P7"><text:tab/>Voting Categories </text:p>
      <text:list xml:id="list387471524" text:style-name="L10">
        <text:list-item>
          <text:p text:style-name="P20">Change voting categories to not have other</text:p>
        </text:list-item>
        <text:list-item>
          <text:p text:style-name="P20">Believe Al Duster was contacted for 2011</text:p>
        </text:list-item>
      </text:list>
      <text:p text:style-name="P7"><text:tab/>Fun Grants at Construct</text:p>
      <text:list xml:id="list860869867" text:style-name="L11">
        <text:list-item>
          <text:p text:style-name="P21">Joe mentioned that we need to make sure this is sustainable </text:p>
        </text:list-item>
        <text:list-item>
          <text:p text:style-name="P21">Does ASSFA look to throw cash raising events </text:p>
        </text:list-item>
        <text:list-item>
          <text:p text:style-name="P21">We may need to make sure we are building community and put cash into it</text:p>
          <text:list>
            <text:list-item>
              <text:p text:style-name="P21"><text:soft-page-break/>Parties, go carts, camp out</text:p>
            </text:list-item>
          </text:list>
        </text:list-item>
      </text:list>
      <text:p text:style-name="P7"/>
      <text:p text:style-name="P7"/>
      <text:p text:style-name="P2">Future Meetings</text:p>
      <text:list xml:id="list286782311" text:style-name="L12">
        <text:list-item>
          <text:p text:style-name="P15">Next meeting Thursday June 10<text:span text:style-name="T6">th</text:span> 2010</text:p>
        </text:list-item>
      </text:list>
      <text:p text:style-name="P6"/>
      <text:p text:style-name="P1"><text:span text:style-name="T1">Motion</text:span><text:span text:style-name="T4"> to close by Joe S. <text:s/>and </text:span><text:span text:style-name="T1">2</text:span><text:span text:style-name="T9">nd</text:span><text:span text:style-name="T1"> Limey Z</text:span></text:p>
      <text:list xml:id="list1039793413" text:style-name="L13">
        <text:list-item>
          <text:p text:style-name="P22"><text:span text:style-name="T2">Passed </text:span><text:span text:style-name="T1">(6-1-0)</text:span></text:p>
        </text:list-item>
      </text:list>
      <text:p text:style-name="P6"/>
      <text:p text:style-name="P1"><text:span text:style-name="T1">Meeting adjourned </text:span><text:span text:style-name="T4">at 9:40 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Default_20_Paragraph_20_Font" style:display-name="Default Paragraph Font" style:family="text"/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-Default_20_Paragraph_20_Font" style:display-name="WW-Default Paragraph Font" style:family="text"/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il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Wingdings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 2"/>
      </text:list-level-style-bullet>
      <text:list-level-style-bullet text:level="3" text:style-name="WW8Num5z2" style:num-suffix="." text:bullet-char="■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6" text:style-name="WW8Num5z2" style:num-suffix="." text:bullet-char="■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 2"/>
      </text:list-level-style-bullet>
      <text:list-level-style-bullet text:level="9" text:style-name="WW8Num5z2" style:num-suffix="." text:bullet-char="■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oard Meeting Minutes</dc:title>
    <meta:initial-creator>Jeremy K. Lance</meta:initial-creator>
    <meta:creation-date>2009-07-21T18:04:00</meta:creation-date>
    <dc:date>2010-05-08T08:55:46</dc:date>
    <meta:print-date>2112-12-31T23:00:00</meta:print-date>
    <meta:editing-cycles>10</meta:editing-cycles>
    <meta:editing-duration>PT02H04M42S</meta:editing-duration>
    <meta:generator>OpenOffice.org/3.2$Linux OpenOffice.org_project/320m12$Build-9483</meta:generator>
    <meta:document-statistic meta:table-count="0" meta:image-count="0" meta:object-count="0" meta:page-count="3" meta:paragraph-count="88" meta:word-count="635" meta:character-count="3155"/>
    <meta:user-defined meta:name="Info 1"/>
    <meta:user-defined meta:name="Info 2"/>
    <meta:user-defined meta:name="Info 3"/>
    <meta:user-defined meta:name="Info 4"/>
  </office:meta>
</office:document-meta>
</file>