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text-align="center" style:justify-single-word="false"/>
      <style:text-properties style:letter-kerning="true"/>
    </style:style>
    <style:style style:name="P4" style:family="paragraph" style:parent-style-name="Standard">
      <style:paragraph-properties>
        <style:tab-stops>
          <style:tab-stop style:position="1.2425in"/>
        </style:tab-stops>
      </style:paragraph-properties>
      <style:text-properties style:letter-kerning="true"/>
    </style:style>
    <style:style style:name="P5" style:family="paragraph" style:parent-style-name="Standard">
      <style:paragraph-properties>
        <style:tab-stops>
          <style:tab-stop style:position="0.5in"/>
        </style:tab-stops>
      </style:paragraph-properties>
      <style:text-properties style:letter-kerning="true"/>
    </style:style>
    <style:style style:name="P6" style:family="paragraph" style:parent-style-name="Standard">
      <style:text-properties fo:font-weight="bold" style:letter-kerning="true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425in"/>
        </style:tab-stops>
      </style:paragraph-properties>
      <style:text-properties fo:font-weight="bold" style:letter-kerning="true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-0.0075in"/>
          <style:tab-stop style:position="0in"/>
        </style:tab-stops>
      </style:paragraph-properties>
      <style:text-properties fo:font-weight="bold" style:letter-kerning="true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425in"/>
        </style:tab-stops>
      </style:paragraph-properties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letter-kerning="true"/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1.2425in"/>
        </style:tab-stops>
      </style:paragraph-properties>
      <style:text-properties style:letter-kerning="true"/>
    </style:style>
    <style:style style:name="P12" style:family="paragraph" style:parent-style-name="Standard">
      <style:paragraph-properties fo:margin-left="0.25in" fo:margin-right="0in" fo:text-indent="0in" style:auto-text-indent="false">
        <style:tab-stops>
          <style:tab-stop style:position="0.9846in"/>
          <style:tab-stop style:position="0.9925in"/>
        </style:tab-stops>
      </style:paragraph-properties>
      <style:text-properties style:letter-kerning="true"/>
    </style:style>
    <style:style style:name="P13" style:family="paragraph" style:parent-style-name="Standard">
      <style:paragraph-properties fo:margin-left="0.4925in" fo:margin-right="0in" fo:text-indent="0in" style:auto-text-indent="false">
        <style:tab-stops>
          <style:tab-stop style:position="1.2425in"/>
        </style:tab-stops>
      </style:paragraph-properties>
    </style:style>
    <style:style style:name="P14" style:family="paragraph" style:parent-style-name="Standard">
      <style:paragraph-properties fo:margin-left="0.5in" fo:margin-right="0in" fo:text-indent="0in" style:auto-text-indent="false">
        <style:tab-stops>
          <style:tab-stop style:position="0.9846in"/>
          <style:tab-stop style:position="0.9925in"/>
        </style:tab-stops>
      </style:paragraph-properties>
      <style:text-properties style:letter-kerning="true"/>
    </style:style>
    <style:style style:name="P15" style:family="paragraph" style:parent-style-name="Normal_20__28_Web_29_">
      <style:paragraph-properties fo:margin-top="0.0693in" fo:margin-bottom="0in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text-properties style:letter-kerning="true"/>
    </style:style>
    <style:style style:name="P18" style:family="paragraph" style:parent-style-name="Standard" style:list-style-name="WW8Num4">
      <style:text-properties style:letter-kerning="true"/>
    </style:style>
    <style:style style:name="P19" style:family="paragraph" style:parent-style-name="Standard" style:list-style-name="WW8Num3">
      <style:text-properties style:letter-kerning="true"/>
    </style:style>
    <style:style style:name="P20" style:family="paragraph" style:parent-style-name="Standard">
      <style:text-properties fo:font-weight="bold" style:letter-kerning="true" style:font-weight-asian="bold" style:font-weight-complex="bold"/>
    </style:style>
    <style:style style:name="P21" style:family="paragraph" style:parent-style-name="Standard" style:list-style-name="WW8Num1">
      <style:paragraph-properties fo:margin-left="0.4925in" fo:margin-right="-0.0098in" fo:text-indent="0in" style:auto-text-indent="false">
        <style:tab-stops>
          <style:tab-stop style:position="0.75in"/>
          <style:tab-stop style:position="1in"/>
        </style:tab-stops>
      </style:paragraph-properties>
      <style:text-properties style:letter-kerning="true"/>
    </style:style>
    <style:style style:name="P22" style:family="paragraph" style:parent-style-name="Standard" style:list-style-name="WW8Num1">
      <style:paragraph-properties fo:margin-left="0.4925in" fo:margin-right="-0.0098in" fo:text-indent="0in" style:auto-text-indent="false">
        <style:tab-stops>
          <style:tab-stop style:position="0.75in"/>
          <style:tab-stop style:position="0.9925in"/>
        </style:tab-stops>
      </style:paragraph-properties>
      <style:text-properties style:letter-kerning="true"/>
    </style:style>
    <style:style style:name="P23" style:family="paragraph" style:parent-style-name="Standard" style:list-style-name="WW8Num3">
      <style:paragraph-properties fo:margin-left="0.9846in" fo:margin-right="0in" fo:text-indent="-0.25in" style:auto-text-indent="false"/>
      <style:text-properties fo:font-weight="bold" style:letter-kerning="true" style:font-weight-asian="bold" style:font-weight-complex="bold"/>
    </style:style>
    <style:style style:name="P24" style:family="paragraph" style:parent-style-name="Standard" style:list-style-name="WW8Num3">
      <style:paragraph-properties fo:margin-left="0.9846in" fo:margin-right="0in" fo:text-indent="-0.25in" style:auto-text-indent="false"/>
      <style:text-properties style:letter-kern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oard Meeting Minutes</text:p>
      <text:p text:style-name="P1">Ann Arbor Science Fiction Association</text:p>
      <text:p text:style-name="P3">January 5<text:span text:style-name="T4">th</text:span>, 2010</text:p>
      <text:p text:style-name="P3">Joe's House, Ann Arbor</text:p>
      <text:p text:style-name="P2"/>
      <text:p text:style-name="P6">Attendance:</text:p>
      <text:p text:style-name="P10">Members Present <text:s/>(Quorum Met): </text:p>
      <text:list xml:id="list1049869721" text:style-name="WW8Num1">
        <text:list-item>
          <text:p text:style-name="P21">Joe S (President)</text:p>
        </text:list-item>
        <text:list-item>
          <text:p text:style-name="P21">Aaron T (Vice President)</text:p>
        </text:list-item>
        <text:list-item>
          <text:p text:style-name="P21">Jer L (Secretary)</text:p>
        </text:list-item>
        <text:list-item>
          <text:p text:style-name="P21">Limey Z</text:p>
        </text:list-item>
        <text:list-item>
          <text:p text:style-name="P22">Amy Z</text:p>
        </text:list-item>
        <text:list-item>
          <text:p text:style-name="P21">Sheryl B</text:p>
        </text:list-item>
        <text:list-item>
          <text:p text:style-name="P21">Roxanne K (Treasurer)</text:p>
        </text:list-item>
      </text:list>
      <text:p text:style-name="P10">Members Absent:</text:p>
      <text:list xml:id="list1655716833" text:continue-numbering="true" text:style-name="WW8Num1">
        <text:list-item>
          <text:p text:style-name="P21">None</text:p>
        </text:list-item>
      </text:list>
      <text:p text:style-name="P10">Others Present:</text:p>
      <text:p text:style-name="P10"/>
      <text:p text:style-name="P6">Meeting called to order at 7:52pm</text:p>
      <text:p text:style-name="P9"><text:span text:style-name="T2">Motion</text:span><text:span text:style-name="T3"> by Joe S. to approve of previous minutes (Limey Z. </text:span><text:span text:style-name="T2">seconded</text:span><text:span text:style-name="T3">)</text:span></text:p>
      <text:p text:style-name="P13"><text:span text:style-name="T2">Passed</text:span><text:span text:style-name="T3"> (6-0-1)</text:span></text:p>
      <text:p text:style-name="P4"/>
      <text:p text:style-name="P7">President’s Report:</text:p>
      <text:list xml:id="list604004245" text:style-name="WW8Num2">
        <text:list-item>
          <text:p text:style-name="P17">Nothing to report.</text:p>
        </text:list-item>
      </text:list>
      <text:p text:style-name="P11"/>
      <text:p text:style-name="P7">Treasurer’s Report:</text:p>
      <text:list xml:id="list484797969" text:continue-numbering="true" text:style-name="WW8Num2">
        <text:list-item>
          <text:p text:style-name="P17">ConStruct paid their $1,000</text:p>
        </text:list-item>
      </text:list>
      <text:p text:style-name="P2"/>
      <text:p text:style-name="P6">Old Business:</text:p>
      <text:p text:style-name="P10">Check from ConStruct </text:p>
      <text:list xml:id="list63681145" text:style-name="WW8Num4">
        <text:list-item>
          <text:p text:style-name="P18">Paid.</text:p>
        </text:list-item>
      </text:list>
      <text:p text:style-name="P10">Prospective Conchair </text:p>
      <text:list xml:id="list166974422" text:continue-numbering="true" text:style-name="WW8Num4">
        <text:list-item>
          <text:p text:style-name="P18">We talked to a possible option who declined</text:p>
        </text:list-item>
        <text:list-item>
          <text:p text:style-name="P18">Limey has drafted our press release</text:p>
        </text:list-item>
        <text:list-item>
          <text:p text:style-name="P18">We will do an online vote before the con based on nominations<text:tab/></text:p>
        </text:list-item>
      </text:list>
      <text:p text:style-name="P10">Hotel 2012 Contract</text:p>
      <text:list xml:id="list474181900" text:continue-numbering="true" text:style-name="WW8Num4">
        <text:list-item>
          <text:p text:style-name="P18">Jer L spoke to the sales person. </text:p>
        </text:list-item>
        <text:list-item>
          <text:p text:style-name="P18">Jer suggests we wait and see for a bit.</text:p>
        </text:list-item>
      </text:list>
      <text:p text:style-name="P10">Microloan Proposal</text:p>
      <text:list xml:id="list2037224092" text:continue-numbering="true" text:style-name="WW8Num4">
        <text:list-item>
          <text:p text:style-name="P18">Joe S. is going to verify the legality of the microloan program in general</text:p>
        </text:list-item>
        <text:list-item>
          <text:p text:style-name="P18">Proposal (See attached)</text:p>
        </text:list-item>
      </text:list>
      <text:p text:style-name="P10">Storage Facility</text:p>
      <text:list xml:id="list1182174852" text:style-name="WW8Num3">
        <text:list-item>
          <text:p text:style-name="P19">Pricing is comparable in Livonia/Farmington/Novi</text:p>
        </text:list-item>
        <text:list-item>
          <text:p text:style-name="P19">Much discussion of location ensues.</text:p>
        </text:list-item>
        <text:list-item>
          <text:p text:style-name="P19">Roxanne K. will get pricing from Troy locations</text:p>
        </text:list-item>
      </text:list>
      <text:p text:style-name="P10">Con Update</text:p>
      <text:list xml:id="list2082858625" text:continue-list="list2037224092" text:style-name="WW8Num4">
        <text:list-item>
          <text:p text:style-name="P18"><text:soft-page-break/>Why is Jessi not here?</text:p>
        </text:list-item>
        <text:list-item>
          <text:p text:style-name="P18">Jer L. expresses concerns about the programming issues</text:p>
        </text:list-item>
        <text:list-item>
          <text:p text:style-name="P18">There are registration issues, as well</text:p>
        </text:list-item>
      </text:list>
      <text:p text:style-name="P10">At-Con Grant Program</text:p>
      <text:list xml:id="list381359735" text:continue-list="list1182174852" text:style-name="WW8Num3">
        <text:list-item>
          <text:p text:style-name="P19"><text:span text:style-name="T1">Motion</text:span> by Joe S. to allow the board to delegate a panel at ConFusion 2010 to jury and distribute up to $1000 worth of grant money for use in events to take place at the con. (Amy Z. <text:span text:style-name="T1">seconded</text:span>)</text:p>
        </text:list-item>
        <text:list-item>
          <text:p text:style-name="P23">Passed<text:span text:style-name="T5"> (7-0-0)</text:span></text:p>
        </text:list-item>
        <text:list-item>
          <text:p text:style-name="P19">An announcement needs to be mailed to the lists</text:p>
        </text:list-item>
        <text:list-item>
          <text:p text:style-name="P24">Joe S will send the announcement</text:p>
        </text:list-item>
      </text:list>
      <text:p text:style-name="P6"/>
      <text:p text:style-name="P6">New Business:</text:p>
      <text:p text:style-name="P10">We have nothing </text:p>
      <text:p text:style-name="P6"/>
      <text:p text:style-name="P6">Future Meetings:</text:p>
      <text:p text:style-name="P14">January 16<text:span text:style-name="T4">th</text:span> at 7:30 pm at Jer L.'s house</text:p>
      <text:p text:style-name="P12"/>
      <text:p text:style-name="Standard"><text:span text:style-name="T2">Motion</text:span><text:span text:style-name="T3"> to close by Joe S (Limey Z. </text:span><text:span text:style-name="T2">second</text:span><text:span text:style-name="T3">)</text:span></text:p>
      <text:p text:style-name="P5"><text:tab/><text:span text:style-name="T1">Passed</text:span> (6-1-0)</text:p>
      <text:p text:style-name="P6">Meeting closed at 22:08pm.</text:p>
      <text:p text:style-name="P8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0693in" fo:margin-bottom="0.0799in" fo:orphans="2" fo:widows="2" fo:hyphenation-ladder-count="no-limit" style:text-autospace="ideograph-alpha"/>
      <style:text-properties style:language-complex="ar" style:country-complex="SA" fo:hyphenate="true" fo:hyphenation-remain-char-count="2" fo:hyphenation-push-char-count="2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efault_20_Paragraph_20_Font" style:display-name="Default Paragraph Font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oard Meeting Minutes</dc:title>
    <meta:initial-creator>Jeremy K. Lance</meta:initial-creator>
    <meta:creation-date>2009-09-16T18:43:00</meta:creation-date>
    <dc:creator>Jer Lance</dc:creator>
    <dc:date>2010-02-16T08:53:40</dc:date>
    <meta:print-date>2112-12-31T23:00:00</meta:print-date>
    <meta:editing-cycles>12</meta:editing-cycles>
    <meta:editing-duration>PT06H22M26S</meta:editing-duration>
    <meta:generator>OpenOffice.org/3.1$Unix OpenOffice.org_project/310m19$Build-9420</meta:generator>
    <meta:document-statistic meta:table-count="0" meta:image-count="0" meta:object-count="0" meta:page-count="2" meta:paragraph-count="57" meta:word-count="306" meta:character-count="1647"/>
    <meta:user-defined meta:name="Info 1"/>
    <meta:user-defined meta:name="Info 2"/>
    <meta:user-defined meta:name="Info 3"/>
    <meta:user-defined meta:name="Info 4"/>
  </office:meta>
</office:document-meta>
</file>