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2" style:family="paragraph" style:parent-style-name="Standard">
      <style:text-properties style:letter-kerning="true"/>
    </style:style>
    <style:style style:name="P3" style:family="paragraph" style:parent-style-name="Standard">
      <style:paragraph-properties fo:text-align="center" style:justify-single-word="false"/>
      <style:text-properties style:letter-kerning="true"/>
    </style:style>
    <style:style style:name="P4" style:family="paragraph" style:parent-style-name="Standard">
      <style:paragraph-properties>
        <style:tab-stops>
          <style:tab-stop style:position="1.2425in"/>
        </style:tab-stops>
      </style:paragraph-properties>
      <style:text-properties style:letter-kerning="true"/>
    </style:style>
    <style:style style:name="P5" style:family="paragraph" style:parent-style-name="Standard" style:list-style-name="WW8Num2">
      <style:text-properties style:letter-kerning="true"/>
    </style:style>
    <style:style style:name="P6" style:family="paragraph" style:parent-style-name="Standard" style:list-style-name="WW8Num4">
      <style:text-properties style:letter-kerning="true"/>
    </style:style>
    <style:style style:name="P7" style:family="paragraph" style:parent-style-name="Standard" style:list-style-name="WW8Num3">
      <style:text-properties style:letter-kerning="true"/>
    </style:style>
    <style:style style:name="P8" style:family="paragraph" style:parent-style-name="Standard">
      <style:paragraph-properties>
        <style:tab-stops>
          <style:tab-stop style:position="0.5in"/>
        </style:tab-stops>
      </style:paragraph-properties>
      <style:text-properties style:letter-kerning="true"/>
    </style:style>
    <style:style style:name="P9" style:family="paragraph" style:parent-style-name="Standard">
      <style:text-properties fo:font-weight="bold" style:letter-kerning="true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425in"/>
        </style:tab-stops>
      </style:paragraph-properties>
      <style:text-properties fo:font-weight="bold" style:letter-kerning="true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-0.0075in"/>
          <style:tab-stop style:position="0in"/>
        </style:tab-stops>
      </style:paragraph-properties>
      <style:text-properties fo:font-weight="bold" style:letter-kerning="true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2425in"/>
        </style:tab-stops>
      </style:paragraph-properties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margin-left="0.25in" fo:margin-right="0in" fo:text-indent="0in" style:auto-text-indent="false"/>
      <style:text-properties style:letter-kerning="true"/>
    </style:style>
    <style:style style:name="P15" style:family="paragraph" style:parent-style-name="Standard">
      <style:paragraph-properties fo:margin-left="0.25in" fo:margin-right="0in" fo:text-indent="0in" style:auto-text-indent="false">
        <style:tab-stops>
          <style:tab-stop style:position="1.2425in"/>
        </style:tab-stops>
      </style:paragraph-properties>
      <style:text-properties style:letter-kerning="true"/>
    </style:style>
    <style:style style:name="P16" style:family="paragraph" style:parent-style-name="Standard">
      <style:paragraph-properties fo:margin-left="0.25in" fo:margin-right="0in" fo:text-indent="0in" style:auto-text-indent="false">
        <style:tab-stops>
          <style:tab-stop style:position="0.9846in"/>
          <style:tab-stop style:position="0.9925in"/>
        </style:tab-stops>
      </style:paragraph-properties>
      <style:text-properties style:letter-kerning="true"/>
    </style:style>
    <style:style style:name="P17" style:family="paragraph" style:parent-style-name="Standard">
      <style:paragraph-properties fo:margin-left="0.4925in" fo:margin-right="0in" fo:text-indent="0in" style:auto-text-indent="false">
        <style:tab-stops>
          <style:tab-stop style:position="1.2425in"/>
        </style:tab-stops>
      </style:paragraph-properties>
    </style:style>
    <style:style style:name="P18" style:family="paragraph" style:parent-style-name="Standard" style:list-style-name="WW8Num3">
      <style:paragraph-properties fo:margin-left="0.4925in" fo:margin-right="0in" fo:text-indent="0in" style:auto-text-indent="false"/>
      <style:text-properties style:letter-kerning="true"/>
    </style:style>
    <style:style style:name="P19" style:family="paragraph" style:parent-style-name="Standard" style:list-style-name="WW8Num4">
      <style:paragraph-properties fo:margin-left="0.4925in" fo:margin-right="0in" fo:text-indent="0in" style:auto-text-indent="false"/>
      <style:text-properties style:letter-kerning="true"/>
    </style:style>
    <style:style style:name="P20" style:family="paragraph" style:parent-style-name="Standard" style:list-style-name="WW8Num1">
      <style:paragraph-properties fo:margin-left="0.4925in" fo:margin-right="-0.0098in" fo:text-indent="0in" style:auto-text-indent="false">
        <style:tab-stops>
          <style:tab-stop style:position="0.75in"/>
          <style:tab-stop style:position="1in"/>
        </style:tab-stops>
      </style:paragraph-properties>
      <style:text-properties style:letter-kerning="true"/>
    </style:style>
    <style:style style:name="P21" style:family="paragraph" style:parent-style-name="Standard" style:list-style-name="WW8Num1">
      <style:paragraph-properties fo:margin-left="0.4925in" fo:margin-right="-0.0098in" fo:text-indent="0in" style:auto-text-indent="false">
        <style:tab-stops>
          <style:tab-stop style:position="0.75in"/>
          <style:tab-stop style:position="0.9925in"/>
        </style:tab-stops>
      </style:paragraph-properties>
      <style:text-properties style:letter-kerning="true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9846in"/>
          <style:tab-stop style:position="0.9925in"/>
        </style:tab-stops>
      </style:paragraph-properties>
      <style:text-properties style:letter-kerning="tru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24" style:family="paragraph" style:parent-style-name="Standard" style:list-style-name="WW8Num4">
      <style:paragraph-properties fo:margin-left="0.9846in" fo:margin-right="0in" fo:text-indent="0in" style:auto-text-indent="false"/>
      <style:text-properties style:letter-kerning="true"/>
    </style:style>
    <style:style style:name="P25" style:family="paragraph" style:parent-style-name="Normal_20__28_Web_29_">
      <style:paragraph-properties fo:margin-top="0.0693in" fo:margin-bottom="0in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Board Meeting Minutes</text:p>
      <text:p text:style-name="P1">Ann Arbor Science Fiction Association</text:p>
      <text:p text:style-name="P3">November 17th, 2009</text:p>
      <text:p text:style-name="P3">Sheryl's house, Livonia</text:p>
      <text:p text:style-name="P2"/>
      <text:p text:style-name="P9">Attendance:</text:p>
      <text:p text:style-name="P14">Members Present <text:s/>(Quorum Met): </text:p>
      <text:list xml:id="list956757128" text:style-name="WW8Num1">
        <text:list-item>
          <text:p text:style-name="P20">Aaron T (Vice President)</text:p>
        </text:list-item>
        <text:list-item>
          <text:p text:style-name="P20">Jer L (Secretary)</text:p>
        </text:list-item>
        <text:list-item>
          <text:p text:style-name="P20">Limey Z</text:p>
        </text:list-item>
        <text:list-item>
          <text:p text:style-name="P21">Amy Z</text:p>
        </text:list-item>
        <text:list-item>
          <text:p text:style-name="P20">Sheryl B</text:p>
        </text:list-item>
        <text:list-item>
          <text:p text:style-name="P20">Roxanne K (Treasurer)</text:p>
        </text:list-item>
      </text:list>
      <text:p text:style-name="P14">Members Absent:</text:p>
      <text:list xml:id="list1657778045" text:continue-numbering="true" text:style-name="WW8Num1">
        <text:list-item>
          <text:p text:style-name="P20">Joe S (President)</text:p>
        </text:list-item>
      </text:list>
      <text:p text:style-name="P14">Others Present:</text:p>
      <text:p text:style-name="P14"/>
      <text:p text:style-name="P9">Meeting called to order at 7:35pm</text:p>
      <text:p text:style-name="P12"><text:span text:style-name="T2">Motion</text:span><text:span text:style-name="T3"> by Aaron T. to approve of previous minutes (Limey Z. </text:span><text:span text:style-name="T2">seconded</text:span><text:span text:style-name="T3">)</text:span></text:p>
      <text:p text:style-name="P17"><text:span text:style-name="T2">Passed</text:span><text:span text:style-name="T3"> (6-0-0)</text:span></text:p>
      <text:p text:style-name="P4"/>
      <text:p text:style-name="P10">President’s Report:</text:p>
      <text:list xml:id="list75305568" text:style-name="WW8Num2">
        <text:list-item>
          <text:p text:style-name="P5">No President, no report.</text:p>
        </text:list-item>
      </text:list>
      <text:p text:style-name="P15"/>
      <text:p text:style-name="P10">Treasurer’s Report:</text:p>
      <text:list xml:id="list453546408" text:continue-numbering="true" text:style-name="WW8Num2">
        <text:list-item>
          <text:p text:style-name="P13"><text:span text:style-name="T3">ConStruct needs to write a check asap.</text:span></text:p>
        </text:list-item>
      </text:list>
      <text:p text:style-name="P2"/>
      <text:p text:style-name="P9">Old Business:</text:p>
      <text:p text:style-name="P14">Formalized Microloan Proposal </text:p>
      <text:list xml:id="list1924807214" text:style-name="WW8Num4">
        <text:list-item>
          <text:p text:style-name="P6">Jer failed badly more. Still.</text:p>
        </text:list-item>
      </text:list>
      <text:p text:style-name="P14">ConFusion 2011 Chair </text:p>
      <text:list xml:id="list249065056" text:continue-numbering="true" text:style-name="WW8Num4">
        <text:list-item>
          <text:p text:style-name="P6">Jer L. did talk to a prospective conchair.</text:p>
        </text:list-item>
        <text:list-item>
          <text:p text:style-name="P6">Asked me to talk to him again at month's end.</text:p>
        </text:list-item>
        <text:list-item>
          <text:p text:style-name="P6">Other options?</text:p>
        </text:list-item>
      </text:list>
      <text:p text:style-name="P14">Hotel 2012 Contract</text:p>
      <text:list xml:id="list781912151" text:continue-numbering="true" text:style-name="WW8Num4">
        <text:list-item>
          <text:p text:style-name="P6">Jer L will talk to the hotel and negotiate the contract. </text:p>
        </text:list-item>
      </text:list>
      <text:p text:style-name="P14">Youmacon Presence</text:p>
      <text:list xml:id="list1061076411" text:continue-numbering="true" text:style-name="WW8Num4">
        <text:list-item>
          <text:p text:style-name="P6">Very big success.</text:p>
        </text:list-item>
        <text:list-item>
          <text:p text:style-name="P6">Great Job, Limey and Amy</text:p>
        </text:list-item>
      </text:list>
      <text:p text:style-name="P14">Storage Facility</text:p>
      <text:list xml:id="list216064645" text:style-name="WW8Num3">
        <text:list-item>
          <text:p text:style-name="P7">Contract is up at end Jan.</text:p>
        </text:list-item>
        <text:list-item>
          <text:p text:style-name="P7">Need to decide to move to a new one or retain the current one. (5x10)</text:p>
        </text:list-item>
        <text:list-item>
          <text:p text:style-name="P18">Jer L. will get pricing on the storage areas in Farmington/Livonia area, Karen R. will investigate Troy option.</text:p>
        </text:list-item>
      </text:list>
      <text:p text:style-name="P9"/>
      <text:p text:style-name="P9">New Business:</text:p>
      <text:p text:style-name="P14"><text:soft-page-break/>How do we generate more interest in running/ownership ConFusion </text:p>
      <text:list xml:id="list2072349479" text:continue-list="list1061076411" text:style-name="WW8Num4">
        <text:list-item>
          <text:p text:style-name="P6">Discussed at length</text:p>
        </text:list-item>
      </text:list>
      <text:p text:style-name="P14">Jess wants money added to the budget to provide compensation for ConTV </text:p>
      <text:list xml:id="list2176046408" text:continue-numbering="true" text:style-name="WW8Num4">
        <text:list-item>
          <text:p text:style-name="P19">$200 is what she's looking for</text:p>
        </text:list-item>
        <text:list-item>
          <text:p text:style-name="P19"><text:span text:style-name="T1">Motion</text:span> by Jer L to deny Jess's request and to remind her that it is against convention policy to provide compensation to staff for personal expenses. (Amy Z <text:span text:style-name="T1">seconded</text:span>)</text:p>
          <text:list>
            <text:list-item>
              <text:p text:style-name="P24"><text:span text:style-name="T1">Passed</text:span> (6-0-0)</text:p>
            </text:list-item>
          </text:list>
        </text:list-item>
        <text:list-item>
          <text:p text:style-name="P19">Aaron T will notify Jess.</text:p>
        </text:list-item>
      </text:list>
      <text:p text:style-name="P9"/>
      <text:p text:style-name="P9">Future Meetings:</text:p>
      <text:p text:style-name="P22">December: No Meeting</text:p>
      <text:p text:style-name="P22">January: 5 January 2010, 7:30pm at Joe's House (pending approval of location)</text:p>
      <text:p text:style-name="P16"/>
      <text:p text:style-name="Standard"><text:span text:style-name="T2">Motion</text:span><text:span text:style-name="T3"> to close by Jer L (Aaron T. </text:span><text:span text:style-name="T2">second</text:span><text:span text:style-name="T3">)</text:span></text:p>
      <text:p text:style-name="P8"><text:tab/><text:span text:style-name="T1">Passed</text:span> (4-2-0)</text:p>
      <text:p text:style-name="P9">Meeting closed at 8:44pm.</text:p>
      <text:p text:style-name="P11"/>
      <text:p text:style-name="P2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0693in" fo:margin-bottom="0.0799in" fo:orphans="2" fo:widows="2" fo:hyphenation-ladder-count="no-limit" style:text-autospace="ideograph-alpha"/>
      <style:text-properties style:language-complex="ar" style:country-complex="SA" fo:hyphenate="true" fo:hyphenation-remain-char-count="2" fo:hyphenation-push-char-count="2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Default_20_Paragraph_20_Font" style:display-name="Default Paragraph Font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oard Meeting Minutes</dc:title>
    <meta:initial-creator>Jeremy K. Lance</meta:initial-creator>
    <meta:creation-date>2009-09-16T18:43:00</meta:creation-date>
    <dc:creator>Jer Lance</dc:creator>
    <dc:date>2009-11-17T20:44:05</dc:date>
    <meta:print-date>2112-12-31T23:00:00</meta:print-date>
    <meta:editing-cycles>8</meta:editing-cycles>
    <meta:editing-duration>PT03H30M10S</meta:editing-duration>
    <meta:generator>OpenOffice.org/3.1$Unix OpenOffice.org_project/310m19$Build-9420</meta:generator>
    <meta:document-statistic meta:table-count="0" meta:image-count="0" meta:object-count="0" meta:page-count="2" meta:paragraph-count="53" meta:word-count="299" meta:character-count="1659"/>
    <meta:user-defined meta:name="Info 1"/>
    <meta:user-defined meta:name="Info 2"/>
    <meta:user-defined meta:name="Info 3"/>
    <meta:user-defined meta:name="Info 4"/>
  </office:meta>
</office:document-meta>
</file>